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span text:style-name="nadrukvet">Naam, voorletters / Geboren:             /  Adres:                   / Datum vertrek: </text:span>
          </text:p>
            <text:p text:style-name="common-al"/>
            <text:p text:style-name="common-al">
            <text:span text:style-name="nadrukvet">Nassim</text:span>
            <text:span text:style-name="nadrukvet">, S / Geboren: 16-01-1975 / Graaf van </text:span>
            <text:span text:style-name="nadrukvet">Bloisstraat</text:span>
            <text:span text:style-name="nadrukvet"> 45 / Datum vertrek: 17-09-2018</text:span>
          </text:p>
            <text:p text:style-name="common-al">
            <text:span text:style-name="nadrukvet">Assbai</text:span>
            <text:span text:style-name="nadrukvet">, M / Geboren: 03-06-1990 / Parkstraat 14 / Datum vertrek: 17-09-2018 </text:span>
          </text:p>
            <text:p text:style-name="common-al">
            <text:span text:style-name="nadrukvet">Muchowski</text:span>
            <text:span text:style-name="nadrukvet">, B / Geboren: 05-05-1989 / Graaf van </text:span>
            <text:span text:style-name="nadrukvet">Bloisstraat</text:span>
            <text:span text:style-name="nadrukvet"> 45 / Datum vertrek: 17-09-2018</text:span>
          </text:p>
            <text:p text:style-name="common-al">
            <text:span text:style-name="nadrukvet">Dumitru</text:span>
            <text:span text:style-name="nadrukvet">, G / Geboren: 11-06-1983 / Statensingel 109 / Datum vertrek: 20-09-2018</text:span>
          </text:p>
            <text:p text:style-name="common-al">
            <text:span text:style-name="nadrukvet">Marzec</text:span>
            <text:span text:style-name="nadrukvet">, S.W / Geboren: 13-01-1969 / Statensingel 109 / Datum vertrek: 20-09-2018</text:span>
          </text:p>
            <text:p text:style-name="common-al">
            <text:span text:style-name="nadrukvet">Sietsma</text:span>
            <text:span text:style-name="nadrukvet">, J.T / Geboren: 24-12-1981 / Jan Compagniestraat 2 / Datum vertrek: 21-09-2018</text:span>
          </text:p>
            <text:p text:style-name="common-al">
            <text:span text:style-name="nadrukvet">Sosnowski</text:span>
            <text:span text:style-name="nadrukvet">, M.P / Geboren:19-11-1988 / Stoofkade 39 / Datum vertrek: 21-09-2018</text:span>
          </text:p>
            <text:p text:style-name="common-al">
            <text:span text:style-name="nadrukvet">Komorowicz</text:span>
            <text:span text:style-name="nadrukvet">, M.M / Geboren: 21-07-1980 / Karekietstraat 17 / Datum vertrek 21-09-2018</text:span>
          </text:p>
            <text:p text:style-name="common-al">
            <text:span text:style-name="nadrukvet">Jasiński</text:span>
            <text:span text:style-name="nadrukvet">, M.A / Geboren: 21-04-1988 / Stoofkade 67 / Datum vertrek: 25-09-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8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830</meta:user-defined>
    <meta:user-defined meta:name="OVERHEIDop.GmbID/DC.identifier">gmb-2018-216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