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ivlinder 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vlinder 7 in Mierlo</text:p>
            <text:p text:style-name="common-al">Datum ontvangst: 9 oktober 2018</text:p>
            <text:p text:style-name="common-al">Omschrijving: het wijzigen van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82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682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ivlinder 7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6827</meta:user-defined>
    <meta:user-defined meta:name="OVERHEIDop.GmbID/DC.identifier">gmb-2018-216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605.4 384186.1</meta:user-defined>
    <meta:user-defined meta:name="OVERHEID.EPSG28992/DC.spatial">169603.71 384177.99</meta:user-defined>
    <meta:user-defined meta:name="OVERHEIDop.versieInformatie"/>
  </office:meta>
</office:document-meta>
</file>