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brengen reclame Kleine Markt 5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aanbrengen van reclame op de locatie Kleine Markt 5 in Vlissingen (09-10-2018)</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16825</text:span><text:line-break/><text:date style:data-style-name="dag" text:fixed="true" text:date-value="2018-10-12"/><text:line-break/><text:date style:data-style-name="jaar" text:fixed="true" text:date-value="2018-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825</text:span><text:date style:data-style-name="nicedate" text:fixed="true" text:date-value="2018-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825</text:span><text:date style:data-style-name="nicedate" text:fixed="true" text:date-value="2018-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brengen reclame Kleine Markt 5 Vliss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2</meta:user-defined>
    <meta:user-defined meta:name="OVERHEIDop.publicationIssue">216825</meta:user-defined>
    <meta:user-defined meta:name="OVERHEIDop.GmbID/DC.identifier">gmb-2018-21682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1EJ 5</meta:user-defined>
    <meta:user-defined meta:name="OVERHEIDop.woonplaats">Vlissingen</meta:user-defined>
    <meta:user-defined meta:name="OVERHEIDop.straatnaam">Kleine markt</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29069 385392</meta:user-defined>
    <meta:user-defined meta:name="OVERHEIDop.versieInformatie"/>
  </office:meta>
</office:document-meta>
</file>