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olenakkers 9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Molenakkers 9 te Asten</text:p>
            <text:p text:style-name="common-al">het uitbreiden van een bedrijfshal    25-01-2018 </text:p>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8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olenakkers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82</meta:user-defined>
    <meta:user-defined meta:name="OVERHEIDop.GmbID/DC.identifier">gmb-2018-2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Molenakker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75 380230</meta:user-defined>
    <meta:user-defined meta:name="OVERHEIDop.versieInformatie"/>
  </office:meta>
</office:document-meta>
</file>