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Bergdravik 2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18 een ontwerpbesluit genomen op de aanvraag met zaaknummer Z/18/038350 / 18SZ0397 voor een omgevingsvergunning op locatie Bergdravik 2 te Duiven. In het ontwerpbesluit wordt de vergunning toegekend. Het besluit betreft:</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ontwerpbesluit en de bijbehorende stukken zijn opgenomen als bijlagen bij deze publicatie en liggen ter inzage op het gemeentehuis. De inzageperiode is 6 weken en start op 17 oktober 2018.</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omgevingszaken gemeente Duiven, postbus 6,6920 AA te Duiven. Na afloop van de inzagetermijn neemt de gemeente een definitief besluit. Bij de bekendmaking van het definitieve besluit zullen wij u nader informeren over de vervolgprocedure. Voor meer informatie kunt u ook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1681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1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1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Bergdravik 2 te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6818</meta:user-defined>
    <meta:user-defined meta:name="OVERHEIDop.GmbID/DC.identifier">gmb-2018-216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2HM 2</meta:user-defined>
    <meta:user-defined meta:name="OVERHEIDgvop.Informatietype/DC.type">Beschikkingen | afhandeling</meta:user-defined>
    <meta:user-defined meta:name="OVERHEID.Gemeente/OVERHEID.authority">Duiven</meta:user-defined>
    <meta:user-defined meta:name="OVERHEID.Gemeente/DCTERMS.publisher">Duiven</meta:user-defined>
    <meta:user-defined meta:name="OVERHEID.EPSG28992/DC.spatial">197837.58 439544.06</meta:user-defined>
    <meta:user-defined meta:name="OVERHEIDop.versieInformatie"/>
  </office:meta>
</office:document-meta>
</file>