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lag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8 een aanvraag voor een omgevingsvergunning ontvangen. Dit betreft het plaatsen van een tijdelijke portable cabin ter plaatse van de Overslagweg 2 in Waddinxveen. De aanvraag is geregistreerd onder kenmerk 20182515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81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1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1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slagweg 2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17</meta:user-defined>
    <meta:user-defined meta:name="OVERHEIDop.GmbID/DC.identifier">gmb-2018-21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J 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809.3 447796.99</meta:user-defined>
    <meta:user-defined meta:name="OVERHEIDop.versieInformatie"/>
  </office:meta>
</office:document-meta>
</file>