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Route door Amstelveen e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06</text:span>
          </text:p>
            <text:p text:style-name="common-al">Gemeente Amstelveen heeft op 28 september 2018 een melding klein evenement ontvangen voor Wandel Challenge Amstelveen op 3 november 2018. De locatie is Route door Amstelveen en het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81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1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1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klein evenement ontvangen - Route door Amstelveen en het Amsterdamse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15</meta:user-defined>
    <meta:user-defined meta:name="OVERHEIDop.GmbID/DC.identifier">gmb-2018-216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77.42 477832.78</meta:user-defined>
    <meta:user-defined meta:name="OVERHEIDop.versieInformatie"/>
  </office:meta>
</office:document-meta>
</file>