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e Poort 1 6129 CH te Urmond (O2018-062\SXO23423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62\SXO23423302 voor het vergroten van een woonhuis gelegen aan Oude Poort 1 6129 CH te Urmond bij besluit van 10 oktober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80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ude Poort 1 6129 CH te Urmond (O2018-062\SXO23423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09</meta:user-defined>
    <meta:user-defined meta:name="OVERHEIDop.GmbID/DC.identifier">gmb-2018-216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H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6 333764</meta:user-defined>
    <meta:user-defined meta:name="OVERHEID.EPSG28992/DC.spatial">181770.46 333770.39</meta:user-defined>
    <meta:user-defined meta:name="OVERHEIDop.versieInformatie"/>
  </office:meta>
</office:document-meta>
</file>