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18 een aanvraag voor een omgevingsvergunning ontvangen. Dit betreft het realiseren van twee padelbanen op het tennispark ter plaatse van de Kanaaldijk 9 in Waddinxveen. De aanvraag is geregistreerd onder kenmerk 20182531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80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naaldijk 9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06</meta:user-defined>
    <meta:user-defined meta:name="OVERHEIDop.GmbID/DC.identifier">gmb-2018-216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A 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500.05 450151.53</meta:user-defined>
    <meta:user-defined meta:name="OVERHEIDop.versieInformatie"/>
  </office:meta>
</office:document-meta>
</file>