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heermolen West spoorzone fase 4 te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op locatie Wheermolen West spoorzone fase 4 te Purmerend. De aanvraag is geregistreerd onder zaaknummer Z2018-0823. De aanvraag betreft:</text:p>
            <text:list text:style-name="id1-3-2-1-1-2">
              <text:list-item text:style-override="id1-3-2-1-1-2-1">
                <text:number>•</text:number>
                <text:p text:style-name="al">Het oprichten van 29 appartementen en 12 grondgebonden woningen inclusief erfafscheid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80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heermolen West spoorzone fase 4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04</meta:user-defined>
    <meta:user-defined meta:name="OVERHEIDop.GmbID/DC.identifier">gmb-2018-21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997.8 502411.12</meta:user-defined>
    <meta:user-defined meta:name="OVERHEIDop.versieInformatie"/>
  </office:meta>
</office:document-meta>
</file>