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exploitatievergunning Noletloodsen, Buitenhavenweg 34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nieuwe vestiging van het horecabedrijf de Noletloodsen gevestigd aan Buitenhavenweg 34 te Schiedam een drank- en horeca- en exploitatievergunning verleend.</text:p>
            <text:p text:style-name="common-al">De maximaal toegestane openingstijden zijn:</text:p>
            <text:p text:style-name="common-al">- zondag tot en met zaterdag  van 07.00 uur tot 01.00 uur</text:p>
            <text:p text:style-name="common-al">- zaterdag en zondag  van 07.00 uur tot 02.00 uur</text:p>
            <text:p text:style-name="common-al">De maximaal toegestane openingstijden van het terras zijn:</text:p>
            <text:p text:style-name="common-al">- zondag tot en met zaterdag  van 07.00 uur tot 22.00 uur</text:p>
            <text:p text:style-name="common-al">Vanaf woensdag17oktober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8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exploitatievergunning Noletloodsen, Buitenhavenweg 3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803</meta:user-defined>
    <meta:user-defined meta:name="OVERHEIDop.GmbID/DC.identifier">gmb-2018-216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99.6 435860.56</meta:user-defined>
    <meta:user-defined meta:name="OVERHEIDop.versieInformatie"/>
  </office:meta>
</office:document-meta>
</file>