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gebruiken van het terrein als een natuurlijke speel- en ontmoetingsplek (speelplek De Teuge) op perceel Brummen C 1275</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oktober 2018</text:p>
            <text:p text:style-name="common-al">Locatie: perceel Brummen C 1275</text:p>
            <text:p text:style-name="common-al">Voor: het gebruiken van het terrein als een natuurlijke speel- en ontmoetingsplek (speelplek De Teuge)</text:p>
            <text:p text:style-name="common-al">Activiteit(en): Handelen in strijd met regels RO</text:p>
            <text:p text:style-name="common-al">Registratienummer: SXO-2018-099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7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80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gebruiken van het terrein als een natuurlijke speel- en ontmoetingsplek (speelplek De Teuge) op perceel Brummen C 1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802</meta:user-defined>
    <meta:user-defined meta:name="OVERHEIDop.GmbID/DC.identifier">gmb-2018-216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205GA 18</meta:user-defined>
    <meta:user-defined meta:name="OVERHEIDop.woonplaats">Zutphen</meta:user-defined>
    <meta:user-defined meta:name="OVERHEIDop.straatnaam">Sterrenbli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232 461154</meta:user-defined>
    <meta:user-defined meta:name="OVERHEIDop.versieInformatie"/>
  </office:meta>
</office:document-meta>
</file>