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gmulder 2 in Bergeijk, organiseren van een feestavond in verband met een 50 jarig jubileu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70</text:p>
            <text:p text:style-name="common-al">Omschrijving: Hegmulder 2 in Bergeijk, organiseren van een feestavond in verband met een 50 jarig jubileum van Handbalvereniging Bergeijk op 27 oktober 2018.</text:p>
            <text:p text:style-name="common-al">Dit besluit ligt vanaf 1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80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gmulder 2 in Bergeijk, organiseren van een feestavond in verband met een 50 jarig jubile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01</meta:user-defined>
    <meta:user-defined meta:name="OVERHEIDop.GmbID/DC.identifier">gmb-2018-216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K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05 370463</meta:user-defined>
    <meta:user-defined meta:name="OVERHEIDop.versieInformatie"/>
  </office:meta>
</office:document-meta>
</file>