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apelstraat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een melding activiteitenbesluit milieubeheer ontvangen voor activiteiten waarvoor geen vergunningplicht geldt op locatie Kapelstraat 6 te Erp. De melding is geregistreerd onder zaaknummer AMVB-2018-106. De melding betreft:</text:p>
            <text:p text:style-name="common-al">oprichten van een bedrijf voor handel in en reparatie van personenauto's en lichte bedrijfs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80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0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0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apelstraat 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00</meta:user-defined>
    <meta:user-defined meta:name="OVERHEIDop.GmbID/DC.identifier">gmb-2018-21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C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620 396720</meta:user-defined>
    <meta:user-defined meta:name="OVERHEIDop.versieInformatie"/>
  </office:meta>
</office:document-meta>
</file>