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wijderen van bomen en struiken, Bankrashof 3, Amstelveen - Zaaknummer Z-2017/063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december 2017</text:span>
          </text:p>
            <text:p text:style-name="common-al">Het verwijderen van bomen en struiken t.b.v. de nieuwbouw van een woongebouw met ondergrondse parkeerkeld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bomen en struiken, Bankrashof 3, Amstelveen - Zaaknummer Z-2017/0630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68</meta:user-defined>
    <meta:user-defined meta:name="OVERHEIDop.GmbID/DC.identifier">gmb-2018-2168</meta:user-defined>
    <meta:user-defined meta:name="OVERHEID.TaxonomieBeleidsagenda/OVERHEID.category">Ruimte en infrastructuur | Organisatie en beleid</meta:user-defined>
    <meta:user-defined meta:name="OVERHEIDop.referentienummer">Z-2017/063032</meta:user-defined>
    <meta:user-defined meta:name="DCTERMS.abstract">Het verwijderen van bomen en struiken t.b.v. de nieuwbouw van een woongebouw met ondergrondse parkeerkeld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P 3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3 479420</meta:user-defined>
    <meta:user-defined meta:name="OVERHEIDop.versieInformatie"/>
  </office:meta>
</office:document-meta>
</file>