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7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SXO-20182469 voor een evenementenvergunning voor het Kika evenement Japan in de Watertoren 03-11-2018 op locatie Dijklaan 71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79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9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9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jklaan 71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95</meta:user-defined>
    <meta:user-defined meta:name="OVERHEIDop.GmbID/DC.identifier">gmb-2018-216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28.81 437234.4</meta:user-defined>
    <meta:user-defined meta:name="OVERHEIDop.versieInformatie"/>
  </office:meta>
</office:document-meta>
</file>