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Hoofdstraat 1, het ten gehore brengen van live muziek op 27 oktober 2018 van 18.00 uur tot 02.00 uur (kennisge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4:3 Algemene plaatselijke verordening (Apv) een kennisgeving ontvangen van<text:span text:style-name="nadrukvet"> Dorpshuis De Viersprong, Hoofdstraat 1, 9524 PA Buinerveen </text:span>voor<text:span text:style-name="nadrukvet"> het ten gehore brengen van live muziek op 27 oktober 2018 van 18.00 uur tot </text:span></text:p>
            <text:p text:style-name="common-al">
            <text:span text:style-name="nadrukvet">02.00 uur.</text:span>
          </text:p>
            <text:p text:style-name="last-al">De kennisgeving kan worden ingezien bij de afdeling Klantcontactcentrum, cluster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6793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93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793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rveen, Hoofdstraat 1, het ten gehore brengen van live muziek op 27 oktober 2018 van 18.00 uur tot 02.00 uur (kennisgev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793</meta:user-defined>
    <meta:user-defined meta:name="OVERHEIDop.GmbID/DC.identifier">gmb-2018-21679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4PA 1</meta:user-defined>
    <meta:user-defined meta:name="OVERHEIDop.woonplaats">Buinerve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400 550777</meta:user-defined>
    <meta:user-defined meta:name="OVERHEIDop.versieInformatie"/>
  </office:meta>
</office:document-meta>
</file>