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uidenlaan 18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denlaan 184 te Venray</text:span> - het bouwen van een tuinhuis en een veranda (HZ-OMV-2018-0289, ontvangstdatum 8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679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9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9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Kruidenlaan 18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92</meta:user-defined>
    <meta:user-defined meta:name="OVERHEIDop.GmbID/DC.identifier">gmb-2018-216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JM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075 393999</meta:user-defined>
    <meta:user-defined meta:name="OVERHEIDop.versieInformatie"/>
  </office:meta>
</office:document-meta>
</file>