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enecoop 5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oktober 2018 een aanvraag voor een omgevingsvergunning ontvangen. Dit betreft het oprichten van een tijdelijk antenne opstelpunt ter plaatse van de Coenecoop 55 in Waddinxveen. De aanvraag is geregistreerd onder kenmerk 2018250832.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679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9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9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enecoop 55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790</meta:user-defined>
    <meta:user-defined meta:name="OVERHEIDop.GmbID/DC.identifier">gmb-2018-216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PH 55</meta:user-defined>
    <meta:user-defined meta:name="OVERHEID.PostcodeHuisnummer/OVERHEIDop.postcodeHuisnummer">2741PH 57</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574.14 449315.9</meta:user-defined>
    <meta:user-defined meta:name="OVERHEID.EPSG28992/DC.spatial">104609.02 449336.22</meta:user-defined>
    <meta:user-defined meta:name="OVERHEIDop.versieInformatie"/>
  </office:meta>
</office:document-meta>
</file>