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0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opdelen van een bestaande woning tot 3 appartementen op locatie Deldenerstraat 40 in Hengelo. De aanvraag is geregistreerd onder zaaknummer O-2018-05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78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4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789</meta:user-defined>
    <meta:user-defined meta:name="OVERHEIDop.GmbID/DC.identifier">gmb-2018-21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AG 4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94.3 476349.7</meta:user-defined>
    <meta:user-defined meta:name="OVERHEIDop.versieInformatie"/>
  </office:meta>
</office:document-meta>
</file>