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compartimentering,Potgietersingel 2 (zaaknummer 69987-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otgietersingel 2 </text:span>
            <text:span text:style-name="nadrukvet">– </text:span>ontvangen 8 oktober 2018 voor het wijzigen compartimentering kantoorgebouw.</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6788</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788</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788</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compartimentering,Potgietersingel 2 (zaaknummer 6998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788</meta:user-defined>
    <meta:user-defined meta:name="OVERHEIDop.GmbID/DC.identifier">gmb-2018-216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NA 2</meta:user-defined>
    <meta:user-defined meta:name="OVERHEIDop.woonplaats">Zwolle</meta:user-defined>
    <meta:user-defined meta:name="OVERHEIDop.straatnaam">Potgietersingel</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99 502691</meta:user-defined>
    <meta:user-defined meta:name="OVERHEIDop.versieInformatie"/>
  </office:meta>
</office:document-meta>
</file>