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nog ongenummerd) in Bergambacht, kadastraal bekend als gemeente Bergambacht, sectie B, nummer 5785</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een aanvraag ontvangen voor een omgevingsvergunning voor het tijdelijk plaatsen van kantoorunits tbv tijdelijke kantoorhuisvesting op locatie Smederijstraat (nog ongenummerd) in Bergambacht, kadastraal bekend als gemeente Bergambacht, sectie B, nummer 5785. De aanvraag is geregistreerd onder zaaknummer SXO-201826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77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7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7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mederijstraat (nog ongenummerd) in Bergambacht, kadastraal bekend als gemeente Bergambacht, sectie B, nummer 57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779</meta:user-defined>
    <meta:user-defined meta:name="OVERHEIDop.GmbID/DC.identifier">gmb-2018-216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P 12</meta:user-defined>
    <meta:user-defined meta:name="OVERHEID.PostcodeHuisnummer/OVERHEIDop.postcodeHuisnummer">2861GP 1w</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153.98 438381.78</meta:user-defined>
    <meta:user-defined meta:name="OVERHEID.EPSG28992/DC.spatial">114176.18 438196.83</meta:user-defined>
    <meta:user-defined meta:name="OVERHEIDop.versieInformatie"/>
  </office:meta>
</office:document-meta>
</file>