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rk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 voor een vergunning APV/bijzondere wetten voor verlenging aanvraag standplaatsvergunning Foodtruck locatie De Markt op locatie De Markt te Krimpen aan de Lek. De aanvraag is geregistreerd onder zaaknummer SXO-201827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77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7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e Markt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78</meta:user-defined>
    <meta:user-defined meta:name="OVERHEIDop.GmbID/DC.identifier">gmb-2018-21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93.79 434195.08</meta:user-defined>
    <meta:user-defined meta:name="OVERHEIDop.versieInformatie"/>
  </office:meta>
</office:document-meta>
</file>