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2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aanvraag ontvangen voor een vergunning APV/bijzondere wetten voor aanvraag vuurwerkvergunning 28 29 en 31-12-2018 op locatie Voorstraat 124 in Lekkerkerk. De aanvraag is geregistreerd onder zaaknummer SXO-201827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7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Voorstraat 12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77</meta:user-defined>
    <meta:user-defined meta:name="OVERHEIDop.GmbID/DC.identifier">gmb-2018-21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W 1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5 434263.5</meta:user-defined>
    <meta:user-defined meta:name="OVERHEIDop.versieInformatie"/>
  </office:meta>
</office:document-meta>
</file>