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 Goebelstraat 12 in Bodegraven</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Omgevingsdienst Midden-Holland (ODMH) namens de gemeente Bodegraven-Reeuwijk een besluit genomen op de aanvraag met kenmerk 2018229409. Dit betreft het plaatsen van een dakkapel op het voorgeveldakvlak ter plaatse van de Hendrik Goebelstraat 1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77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7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7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drik Goebelstraat 1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775</meta:user-defined>
    <meta:user-defined meta:name="OVERHEIDop.GmbID/DC.identifier">gmb-2018-216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AV 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63 455661</meta:user-defined>
    <meta:user-defined meta:name="OVERHEIDop.versieInformatie"/>
  </office:meta>
</office:document-meta>
</file>