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VEENSCHEIDING NABIJ NUMMER 2, HOEK DS KINGWEG/ ROTTUMERWEG, ROTONDE ROTTUMERWEG/KATTEBOS EN HASKERUITGANG TER HOOGTE VAN HET KANAAL OUDE VEENSCHEIDIN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4 (welkomst)borden op het percelen Oude Veenscheiding nabij nummer 2, hoek Ds Kingweg/Rottumerweg, rotonde Rottumerweg/Kattebos en Haskeruitgang ter hoogte van het kanaal Oude Veenscheiding te Heerenveen (2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EENSCHEIDING NABIJ NUMMER 2, HOEK DS KINGWEG/ ROTTUMERWEG, ROTONDE ROTTUMERWEG/KATTEBOS EN HASKERUITGANG TER HOOGTE VAN HET KANAAL OUDE VEENSCHEIDING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77</meta:user-defined>
    <meta:user-defined meta:name="OVERHEIDop.GmbID/DC.identifier">gmb-2018-2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LC 2</meta:user-defined>
    <meta:user-defined meta:name="OVERHEIDop.woonplaats">Heerenveen</meta:user-defined>
    <meta:user-defined meta:name="OVERHEIDop.straatnaam">Oude Veenscheiding</meta:user-defined>
    <meta:user-defined meta:name="OVERHEID.PostcodeHuisnummer/OVERHEIDop.postcodeHuisnummer">8446KZ 10</meta:user-defined>
    <meta:user-defined meta:name="OVERHEIDop.straatnaam">Ds. Kingweg</meta:user-defined>
    <meta:user-defined meta:name="OVERHEID.PostcodeHuisnummer/OVERHEIDop.postcodeHuisnummer">8446CR 109</meta:user-defined>
    <meta:user-defined meta:name="OVERHEIDop.straatnaam">Kattebos</meta:user-defined>
    <meta:user-defined meta:name="OVERHEID.PostcodeHuisnummer/OVERHEIDop.postcodeHuisnummer">8446BC 49</meta:user-defined>
    <meta:user-defined meta:name="OVERHEIDop.straatnaam">Valeri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34 552117</meta:user-defined>
    <meta:user-defined meta:name="OVERHEID.EPSG28992/DC.spatial">191283 551249</meta:user-defined>
    <meta:user-defined meta:name="OVERHEID.EPSG28992/DC.spatial">190771 550961</meta:user-defined>
    <meta:user-defined meta:name="OVERHEID.EPSG28992/DC.spatial">190484 552468</meta:user-defined>
    <meta:user-defined meta:name="OVERHEIDop.versieInformatie"/>
  </office:meta>
</office:document-meta>
</file>