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nabij Carmenlaan 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7418</text:span>
          </text:p>
            <text:p text:style-name="common-al">Gemeente Amstelveen heeft op 9 oktober 2018 een besluit genomen op de aanvraag omgevingsvergunning voor het realiseren van een bouwplaatsinrichting. De locatie is nabij Carmenlaan 2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0 okto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6768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768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768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toegekend - nabij Carmenlaan 2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6768</meta:user-defined>
    <meta:user-defined meta:name="OVERHEIDop.GmbID/DC.identifier">gmb-2018-2167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SN 2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881.69 479322.27</meta:user-defined>
    <meta:user-defined meta:name="OVERHEIDop.versieInformatie"/>
  </office:meta>
</office:document-meta>
</file>