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uiten behandeling stelling aanvraag omgevingsvergunning voor het vergroten van de aanbouw, het realiseren van een opbouw  en het oprichten van een erfafscheiding - Oosteinderweg 37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5 oktober 2018, zaaknummer Z18-004630</text:span>
          </text:p>
            <text:p text:style-name="common-al">Het vergroten van de aanbouw op de begane grond en het realiseren van een opbouw op de 1e verdieping aan de achtergevel en het oprichten van een erfafscheiding. De aanvraag is buiten behandeling gesteld wegens het ontbreken van benodigde gegevens.</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schrift in te dienen tot en met 16 november 2018</text:span>
          </text:p>
            <text:p text:style-name="last-al">Bent u het niet eens met het besluit? Hoe u een bezwaar kunt indienen, leest u op <text:a xlink:href="http://www.aalsmeer.nl/bezwaarschrift" xlink:type="simple">deze webpagina van de gemeen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676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6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6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uiten behandeling stelling aanvraag omgevingsvergunning voor het vergroten van de aanbouw, het realiseren van een opbouw  en het oprichten van een erfafscheiding - Oosteinderweg 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766</meta:user-defined>
    <meta:user-defined meta:name="OVERHEIDop.GmbID/DC.identifier">gmb-2018-216766</meta:user-defined>
    <meta:user-defined meta:name="OVERHEID.TaxonomieBeleidsagenda/OVERHEID.category">Ruimte en infrastructuur | Organisatie en beleid</meta:user-defined>
    <meta:user-defined meta:name="OVERHEIDop.referentienummer">Z18-004630</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AZ 377</meta:user-defined>
    <meta:user-defined meta:name="OVERHEIDop.woonplaats">Aalsmeer</meta:user-defined>
    <meta:user-defined meta:name="OVERHEIDop.straatnaam">Oosteinder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882 477590</meta:user-defined>
    <meta:user-defined meta:name="OVERHEIDop.versieInformatie"/>
  </office:meta>
</office:document-meta>
</file>