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Loes van Overeemlaan 19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18 heeft de gemeente een melding ontvangen voor activiteiten waarvoor geen vergunningplicht geldt op locatie Loes van Overeemlaan 19 te Leusden. De melding is geregistreerd onder zaaknummer SLM-2018-062. De aanvraag betreft het slopen van een gebouw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16761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761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761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b1469 Loes van Overeemlaan 19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761</meta:user-defined>
    <meta:user-defined meta:name="OVERHEIDop.GmbID/DC.identifier">gmb-2018-2167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2RZ 19</meta:user-defined>
    <meta:user-defined meta:name="OVERHEIDgvop.Informatietype/DC.type">Beschikkingen | aanvraa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3501 460459</meta:user-defined>
    <meta:user-defined meta:name="OVERHEIDop.versieInformatie"/>
  </office:meta>
</office:document-meta>
</file>