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, 5241 EB, Rosmalen, het vestigen van een kleinschalig makelaars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69, 5241 EB, Rosmalen, het vestigen van een kleinschalig makelaarskantoor, strijd bestemmingsplan, WB00044352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6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69, 5241 EB, Rosmalen, het vestigen van een kleinschalig makelaarskantoo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60</meta:user-defined>
    <meta:user-defined meta:name="OVERHEIDop.GmbID/DC.identifier">gmb-2018-216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6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122</meta:user-defined>
    <meta:user-defined meta:name="OVERHEIDop.versieInformatie"/>
  </office:meta>
</office:document-meta>
</file>