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 nabij Lijsterbeslaan te Rosmalen, het oprichten van een gedachtenis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pel nabij Lijsterbeslaan te Rosmalen, het oprichten van een gedachteniskapel, bouwen, WB00044348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5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 nabij Lijsterbeslaan te Rosmalen, het oprichten van een gedachtenis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57</meta:user-defined>
    <meta:user-defined meta:name="OVERHEIDop.GmbID/DC.identifier">gmb-2018-216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B 22</meta:user-defined>
    <meta:user-defined meta:name="OVERHEIDop.woonplaats">Rosmal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77 413225</meta:user-defined>
    <meta:user-defined meta:name="OVERHEIDop.versieInformatie"/>
  </office:meta>
</office:document-meta>
</file>