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20, 5242 KG, Rosmalen, het kappen van een boom (Acer pseudoplatanu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ielekeshoeven 120, 5242 KG, Rosmalen, het kappen van een boom (Acer pseudoplatanus), kappen, WB00044343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120, 5242 KG, Rosmalen, het kappen van een boom (Acer pseudoplatanus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6</meta:user-defined>
    <meta:user-defined meta:name="OVERHEIDop.GmbID/DC.identifier">gmb-2018-21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34 413931</meta:user-defined>
    <meta:user-defined meta:name="OVERHEIDop.versieInformatie"/>
  </office:meta>
</office:document-meta>
</file>