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te Vinkel sectie E nummer 2505, de bouw van een 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te Vinkel sectie E nummer 2505, de bouw van een bungalow, bouwen, strijd bestemmingsplan, WB00044357, 0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5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5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te Vinkel sectie E nummer 2505, de bouw van een bungalo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55</meta:user-defined>
    <meta:user-defined meta:name="OVERHEIDop.GmbID/DC.identifier">gmb-2018-21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11</meta:user-defined>
    <meta:user-defined meta:name="OVERHEIDop.versieInformatie"/>
  </office:meta>
</office:document-meta>
</file>