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53, 5383 KK, Vinkel, het aanleggen van een nieuwe inrit/uitrit aan het begin van het perce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straat 153, 5383 KK, Vinkel, het aanleggen van een nieuwe inrit/uitrit aan het begin van het perceel, aanleggen, WB00044335, 0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53, 5383 KK, Vinkel, het aanleggen van een nieuwe inrit/uitrit aan het begin van het perce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4</meta:user-defined>
    <meta:user-defined meta:name="OVERHEIDop.GmbID/DC.identifier">gmb-2018-216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K 153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092 413102</meta:user-defined>
    <meta:user-defined meta:name="OVERHEIDop.versieInformatie"/>
  </office:meta>
</office:document-meta>
</file>