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27, 5246 CA, Rosmalen, het ver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ndrik Wiegersmalaan 27, 5246 CA, Rosmalen, het verbouwen van een woning, bouwen, strijd bestemmingsplan, WB00043710, 20-1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5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5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5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drik Wiegersmalaan 27, 5246 CA, Rosmalen, het verbouw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53</meta:user-defined>
    <meta:user-defined meta:name="OVERHEIDop.GmbID/DC.identifier">gmb-2018-216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CA 27</meta:user-defined>
    <meta:user-defined meta:name="OVERHEIDop.woonplaats">Rosmalen</meta:user-defined>
    <meta:user-defined meta:name="OVERHEIDop.straatnaam">Hendrik Wiegersm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26 412040</meta:user-defined>
    <meta:user-defined meta:name="OVERHEIDop.versieInformatie"/>
  </office:meta>
</office:document-meta>
</file>