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5246 AK, Rosmalen, het bouwen van drie geschakelde kantoorpaviljoe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Hintham 152, 5246 AK, Rosmalen, het bouwen van drie geschakelde kantoorpaviljoens, bouwen, aanleggen, strijd bestemmingsplan, rijksmonumenten, uitweg, kappen, WB00040439</text:p>
            <text:p text:style-name="common-al"/>
            <text:p text:style-name="common-al">De ontwerpbeschikking met de aanvraag en eventuele bescheiden ligt gedurende zes weken digitaal ter inzage van <text:span text:style-name="nadrukvet">maandag 15 oktober 2018 t/m </text:span><text:span text:style-name="nadrukvet">maandag </text:span><text:span text:style-name="nadrukvet">26 november 2018</text:span>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52, 5246 AK, Rosmalen, het bouwen van drie geschakelde kantoorpaviljoen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52</meta:user-defined>
    <meta:user-defined meta:name="OVERHEIDop.GmbID/DC.identifier">gmb-2018-216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K 152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23 412540</meta:user-defined>
    <meta:user-defined meta:name="OVERHEIDop.versieInformatie"/>
  </office:meta>
</office:document-meta>
</file>