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98, 5211 GP, ’s-Hertogenbosch, het verbouwen van een winkel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198, 5211 GP, ’s-Hertogenbosch, het verbouwen van een winkelpand, bouwen, WB00044216, 0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5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5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5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198, 5211 GP, ’s-Hertogenbosch, het verbouwen van een winkel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50</meta:user-defined>
    <meta:user-defined meta:name="OVERHEIDop.GmbID/DC.identifier">gmb-2018-216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P 202a</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0 410730</meta:user-defined>
    <meta:user-defined meta:name="OVERHEIDop.versieInformatie"/>
  </office:meta>
</office:document-meta>
</file>