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5, 5212 RH, ’s-Hertogenbosch, het vergroten van het balkon van een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ert Van Woustraat 5, 5212 RH, ’s-Hertogenbosch, het vergroten van het balkon van een bovenwoning, bouwen, WB00044361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Van Woustraat 5, 5212 RH, ’s-Hertogenbosch, het vergroten van het balkon van een boven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9</meta:user-defined>
    <meta:user-defined meta:name="OVERHEIDop.GmbID/DC.identifier">gmb-2018-216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H 5</meta:user-defined>
    <meta:user-defined meta:name="OVERHEIDop.woonplaats">'s-Hertogenbosch</meta:user-defined>
    <meta:user-defined meta:name="OVERHEIDop.straatnaam">Geert van Wou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7 411627</meta:user-defined>
    <meta:user-defined meta:name="OVERHEIDop.versieInformatie"/>
  </office:meta>
</office:document-meta>
</file>