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De Manlaan 7, 5242 CW, Rosmalen, het doorbreken van een dragende muur in de woon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man De Manlaan 7, 5242 CW, Rosmalen, het doorbreken van een dragende muur in de woonkamer, bouwen, WB00044373, 0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4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De Manlaan 7, 5242 CW, Rosmalen, het doorbreken van een dragende muur in de woonkam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48</meta:user-defined>
    <meta:user-defined meta:name="OVERHEIDop.GmbID/DC.identifier">gmb-2018-216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W</meta:user-defined>
    <meta:user-defined meta:name="OVERHEIDop.woonplaats">Rosmalen</meta:user-defined>
    <meta:user-defined meta:name="OVERHEIDop.straatnaam">Herman de Ma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43 413587</meta:user-defined>
    <meta:user-defined meta:name="OVERHEIDop.versieInformatie"/>
  </office:meta>
</office:document-meta>
</file>