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 D, 5223 KA, ’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6 D, 5223 KA, ’s-Hertogenbosch, het bouwen van een carport, bouwen, WB00044370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6 D, 5223 KA, ’s-Hertogenbosch, het bouwen van een carp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6</meta:user-defined>
    <meta:user-defined meta:name="OVERHEIDop.GmbID/DC.identifier">gmb-2018-216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6c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83 411509</meta:user-defined>
    <meta:user-defined meta:name="OVERHEIDop.versieInformatie"/>
  </office:meta>
</office:document-meta>
</file>