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29 A, 5211 EM, ’s-Hertogenbosch, het aanbrengen van een reclame-ui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nellestraat 29 A, 5211 EM, ’s-Hertogenbosch, het aanbrengen van een reclame-uiting, reclame, WB00044380, 0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4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29 A, 5211 EM, ’s-Hertogenbosch, het aanbrengen van een reclame-uit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45</meta:user-defined>
    <meta:user-defined meta:name="OVERHEIDop.GmbID/DC.identifier">gmb-2018-216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B 22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9 410851</meta:user-defined>
    <meta:user-defined meta:name="OVERHEIDop.versieInformatie"/>
  </office:meta>
</office:document-meta>
</file>