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7, 5248 NP, Rosmalen, het uitbreiden van een 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teringstraat 17, 5248 NP, Rosmalen, het uitbreiden van een loods, bouwen, WB00044365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17, 5248 NP, Rosmalen, het uitbreiden van een lood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3</meta:user-defined>
    <meta:user-defined meta:name="OVERHEIDop.GmbID/DC.identifier">gmb-2018-216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P 17</meta:user-defined>
    <meta:user-defined meta:name="OVERHEIDop.woonplaats">Rosmal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5 412510</meta:user-defined>
    <meta:user-defined meta:name="OVERHEIDop.versieInformatie"/>
  </office:meta>
</office:document-meta>
</file>