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lekeshoeven 120, 5242 KG, Rosmalen, het kappen van een Acer Pseudoplatanu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Tielekeshoeven 120, 5242 KG, Rosmalen, het kappen van een Acer Pseudoplatanus, kappen, WB00044343, 05-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74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4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4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elekeshoeven 120, 5242 KG, Rosmalen, het kappen van een Acer Pseudoplatanus,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742</meta:user-defined>
    <meta:user-defined meta:name="OVERHEIDop.GmbID/DC.identifier">gmb-2018-2167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KG</meta:user-defined>
    <meta:user-defined meta:name="OVERHEIDop.woonplaats">Rosmalen</meta:user-defined>
    <meta:user-defined meta:name="OVERHEIDop.straatnaam">Tielekeshoeve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4634 413931</meta:user-defined>
    <meta:user-defined meta:name="OVERHEIDop.versieInformatie"/>
  </office:meta>
</office:document-meta>
</file>