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eraldpad 50, 5247 KG, Rosmalen, het bouwen van een tuinhuisje met af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Emeraldpad 50, 5247 KG, Rosmalen, het bouwen van een tuinhuisje met afdak, bouwen, WB00043667, 16-1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74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4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4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eraldpad 50, 5247 KG, Rosmalen, het bouwen van een tuinhuisje met afdak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40</meta:user-defined>
    <meta:user-defined meta:name="OVERHEIDop.GmbID/DC.identifier">gmb-2018-216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KG 50</meta:user-defined>
    <meta:user-defined meta:name="OVERHEIDop.woonplaats">Rosmalen</meta:user-defined>
    <meta:user-defined meta:name="OVERHEIDop.straatnaam">Emeraldpad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47 416043</meta:user-defined>
    <meta:user-defined meta:name="OVERHEIDop.versieInformatie"/>
  </office:meta>
</office:document-meta>
</file>