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, Orthen Links, fase 3, bouwnummers 13 t/m 47 en 146 t/m, 168. Sectie L, nummers 335, 559 en 560 te ’s-Hertogenbosch, het bouwen van 58 woningen en 58 tuinberg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rthen, Orthen Links, fase 3, bouwnummers 13 t/m 47 en 146 t/m, 168. Sectie L, nummers 335, 559 en 560 te ’s-Hertogenbosch, het bouwen van 58 woningen en 58 tuinbergingen, bouwen, strijd bestemmingsplan, WB00043189, 10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3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3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3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, Orthen Links, fase 3, bouwnummers 13 t/m 47 en 146 t/m, 168. Sectie L, nummers 335, 559 en 560 te ’s-Hertogenbosch, het bouwen van 58 woningen en 58 tuinberg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39</meta:user-defined>
    <meta:user-defined meta:name="OVERHEIDop.GmbID/DC.identifier">gmb-2018-216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VA 13</meta:user-defined>
    <meta:user-defined meta:name="OVERHEIDop.woonplaats">'s-Hertogenbosch</meta:user-defined>
    <meta:user-defined meta:name="OVERHEIDop.straatnaam">Adelheid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8 412855</meta:user-defined>
    <meta:user-defined meta:name="OVERHEIDop.versieInformatie"/>
  </office:meta>
</office:document-meta>
</file>