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3, 5224 BD, ’s-Hertogenbosch, plaatsen van reclame op gevel en drie vlaggenmas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Jan Olieslagersstraat 3, 5224 BD, ’s-Hertogenbosch, plaatsen van reclame op gevel en drie vlaggenmasten, bouwen, reclame, WB00043855, 0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Olieslagersstraat 3, 5224 BD, ’s-Hertogenbosch, plaatsen van reclame op gevel en drie vlaggenmas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38</meta:user-defined>
    <meta:user-defined meta:name="OVERHEIDop.GmbID/DC.identifier">gmb-2018-21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BD 3</meta:user-defined>
    <meta:user-defined meta:name="OVERHEIDop.woonplaats">'s-Hertogenbosch</meta:user-defined>
    <meta:user-defined meta:name="OVERHEIDop.straatnaam">Jan Olieslager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511 412096</meta:user-defined>
    <meta:user-defined meta:name="OVERHEIDop.versieInformatie"/>
  </office:meta>
</office:document-meta>
</file>