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yn en Daelseweg 15, 5391 EC, Nuland, gedeeltelijk uitbreiding en renovatie van de bestaande gevel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uyn en Daelseweg 15, 5391 EC, Nuland, gedeeltelijk uitbreiding en renovatie van de bestaande gevels, bouwen, WB00044395, 05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6737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37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37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yn en Daelseweg 15, 5391 EC, Nuland, gedeeltelijk uitbreiding en renovatie van de bestaande gevels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737</meta:user-defined>
    <meta:user-defined meta:name="OVERHEIDop.GmbID/DC.identifier">gmb-2018-2167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EC 15 b622</meta:user-defined>
    <meta:user-defined meta:name="OVERHEIDop.woonplaats">Nuland</meta:user-defined>
    <meta:user-defined meta:name="OVERHEIDop.straatnaam">Duyn en Dael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708 414922</meta:user-defined>
    <meta:user-defined meta:name="OVERHEIDop.versieInformatie"/>
  </office:meta>
</office:document-meta>
</file>