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29, 5248 AC, Rosmalen, verbouw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liskampsestraat 29, 5248 AC, Rosmalen, verbouw woning, strijd bestemmingsplan, WB00043721, 0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73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3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3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iskampsestraat 29, 5248 AC, Rosmalen, verbouw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36</meta:user-defined>
    <meta:user-defined meta:name="OVERHEIDop.GmbID/DC.identifier">gmb-2018-216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C 29</meta:user-defined>
    <meta:user-defined meta:name="OVERHEIDop.woonplaats">Rosmalen</meta:user-defined>
    <meta:user-defined meta:name="OVERHEIDop.straatnaam">Maliskamp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641 413001</meta:user-defined>
    <meta:user-defined meta:name="OVERHEIDop.versieInformatie"/>
  </office:meta>
</office:document-meta>
</file>