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 algemene bepalingen omgevingsrecht Hemelrijk 11-13 te Bo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maken bekend dat zij op grond van de Wet algemene bepalingen omgevingsrecht de volgende omgevingsvergunning hebben verleend voor het milieuneutraal veranderen van de inrichting:</text:p>
            <text:p text:style-name="common-al">Verzonden op 9 oktober 2018:</text:p>
            <text:p text:style-name="common-al">- <text:span text:style-name="nadrukvet">Hemelrijk 11-13</text:span>: het vervangen van een schuimmiddel</text:p>
            <text:p text:style-name="common-al"/>
            <text:p text:style-name="common-al">
            <text:span text:style-name="nadrukvet">Inzage</text:span>
          </text:p>
            <text:p text:style-name="common-al">De beslissing is voorbereid met de reguliere voorbereidingsprocedure. 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Omgevingsdienst Brabant Noord, Postbus 88, 5430 AB Cuijk.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673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t algemene bepalingen omgevingsrecht Hemelrijk 11-13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33</meta:user-defined>
    <meta:user-defined meta:name="OVERHEIDop.GmbID/DC.identifier">gmb-2018-216733</meta:user-defined>
    <meta:user-defined meta:name="OVERHEID.TaxonomieBeleidsagenda/OVERHEID.category">Ruimte en infrastructuur | Organisatie en beleid</meta:user-defined>
    <meta:user-defined meta:name="DCTERMS.abstract">Verleende omgevingsvergunning Hemelrijk 11 -13, het milieuneutraal veranderen van de inrichting door het vervangen van een schuimmidd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PS 5b</meta:user-defined>
    <meta:user-defined meta:name="OVERHEIDop.woonplaats">Boxtel</meta:user-defined>
    <meta:user-defined meta:name="OVERHEIDop.straatnaam">Hemelr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38 399268</meta:user-defined>
    <meta:user-defined meta:name="OVERHEIDop.versieInformatie"/>
  </office:meta>
</office:document-meta>
</file>