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LUWH!, Bosscheweg 74 te Boxtel </text:p>
      <text:section text:name="zakelijke-mededeling_id1-3-2" text:style-name="zakelijke-mededeling">
        <text:section text:name="zakelijke-mededeling-tekst_id1-3-2-1" text:style-name="zakelijke-mededeling-tekst">
          <text:section text:name="tekst_id1-3-2-1-1" text:style-name="tekst">
            <text:p text:style-name="common-al">Verleend op 8 oktober 2018:</text:p>
            <text:p text:style-name="common-al">De burgemeester van Boxtel maakt bekend dat hij op 8 oktober 2018 aan de Lionsclub Boxtel, Belles Amies, op basis van artikel 2.2.2. van de Algemene Plaatselijke Verordening Boxtel 2012, vergunning heeft verleend voor een georganiseerd buitenfeest, GLUWH! t.b.v. een nader te bepalen goed doel, op het parkeerterrein van Eetcafé De Oude Ketting aan de Bosscheweg 74 op onderstaande datum en tijd:</text:p>
            <text:p text:style-name="common-al"/>
            <text:p text:style-name="common-al">
            <text:span text:style-name="nadrukvet">- Zaterdag 19 januari 2019 van 19.00 uur tot 24.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673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3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LUWH!, Bosscheweg 74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31</meta:user-defined>
    <meta:user-defined meta:name="OVERHEIDop.GmbID/DC.identifier">gmb-2018-216731</meta:user-defined>
    <meta:user-defined meta:name="OVERHEID.TaxonomieBeleidsagenda/OVERHEID.category">Openbare orde en veiligheid | Organisatie en beleid</meta:user-defined>
    <meta:user-defined meta:name="DCTERMS.abstract">Evenementenvergunning Bosscheweg 74, het houden van een georganiseerd buitenfeest, GLUHW! op het parkeerterrein van Eetcafé De Oude Kett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